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1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6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name-complex="Calibri1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name-complex="Calibri1"/>
    </style:style>
    <style:style style:name="T5" style:family="text">
      <style:text-properties fo:font-size="12pt" fo:font-weight="bold" style:font-size-asian="12pt" style:font-weight-asian="bold" style:font-size-complex="10pt"/>
    </style:style>
    <style:style style:name="T6" style:family="text">
      <style:text-properties fo:font-size="12pt" style:font-name-asian="Times New Roman" style:font-size-asian="12pt" style:language-asian="pl" style:country-asian="PL" style:font-name-complex="Calibri1" style:font-size-complex="12pt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fo:color="#c00000" fo:font-size="12pt" style:font-size-asian="12pt"/>
    </style:style>
    <style:style style:name="T9" style:family="text">
      <style:text-properties fo:color="#c00000" fo:font-size="12pt" fo:font-weight="bold" style:font-size-asian="12pt" style:font-weight-asian="bold"/>
    </style:style>
    <style:style style:name="T10" style:family="text">
      <style:text-properties fo:color="#c00000" fo:font-size="12pt" style:font-name-asian="Times New Roman" style:font-size-asian="12pt" style:language-asian="pl" style:country-asian="PL" style:font-name-complex="Calibri1" style:font-size-complex="12pt"/>
    </style:style>
    <style:style style:name="T11" style:family="text">
      <style:text-properties style:font-name-complex="Calibri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iotrków Kujawski, dnia 21 czerwca 2018 r. </text:span></text:p>
      <text:p text:style-name="P2"/>
      <text:p text:style-name="P3"><text:span text:style-name="T7">OGŁOSZENIE / OBWIESZCZENIE<text:line-break/>BURMISTRZA MIASTA I GMINY PIOTRKÓW KUJAWSKI</text:span></text:p>
      <text:p text:style-name="P3"><text:span text:style-name="T3">O WYŁOŻENIU DO PUBLICZNEGO WGLĄDU STUDIUM UWARUNKOWAŃ I KIERUNKÓW ZAGOSPODAROWANIA PRZESTRZENNEGO MIASTA I GMINY PIOTRKÓW KUJAWSKI</text:span></text:p>
      <text:p text:style-name="P5"><text:span text:style-name="T1">Na podstawie art. 11 pkt. 10 ustawy z dnia 27 marca 2003 r. o planowaniu i zagospodarowaniu przestrzennym (Dz. U. z 2017 r. poz. 1073 ze zm.) <text:s/>oraz art. 29, art. 39 ust 1 ustawy z dnia <text:line-break/>3 października 2008 r. o udostępnianiu informacji o środowisku i jego ochronie, udziale społeczeństwa w ochronie środowiska oraz o ocenach oddziaływania na środowisko (Dz. U. z 2017 r. poz. 1405 ze zm.) </text:span><text:span text:style-name="T3">zawiadamiam o wyłożeniu do publicznego wglądu projektu Studium uwarunkowań i kierunków zagospodarowania przestrzennego miasta i gminy Piotrków Kujawski wraz z prognozą oddziaływania na środowisko, w dniach od 29 czerwca do 27 lipca 2018 r., <text:line-break/></text:span><text:span text:style-name="T1">w Urzędzie Miasta i Gminy Piotrków Kujawski, ul. Kościelna 1, 88-230 Piotrków Kujawski, w godzinach pracy urzędu. </text:span></text:p>
      <text:p text:style-name="P5"><text:span text:style-name="T1">Dyskusja publiczna nad przyjętymi w projekcie Studium rozwiązaniami będzie miała miejsce <text:line-break/></text:span><text:span text:style-name="T9">w dniu 20 lipca 2018 r</text:span><text:span text:style-name="T8">., godzina 10.00, </text:span><text:span text:style-name="T1">w Urzędzie Miasta i Gminy Piotrków Kujawski, ul. Kościelna 1, 88-230 Piotrków Kujawski, </text:span><text:span text:style-name="T8">w sali nr 8.</text:span><text:bookmark text:name="_GoBack"/></text:p>
      <text:p text:style-name="P4"><text:span text:style-name="T1">Zgodnie z art. 11 pkt. 11 ustawy o planowaniu i zagospodarowaniu przestrzennym, osoby prawne <text:line-break/>i fizyczne oraz jednostki organizacyjne nieposiadające osobowości prawnej mogą wnosić uwagi do projektu studium. Uwagi należy składać na piśmie do Burmistrza Miasta i Gminy Piotrków Kujawski, <text:line-break/>z podaniem imienia i nazwiska lub nazwy jednostki organizacyjnej i adresu, oznaczenia nieruchomości, której uwaga dotyczy, </text:span><text:span text:style-name="T3">w nieprzekraczalnym terminie do dnia 16 sierpnia 2018 r.</text:span></text:p>
      <text:p text:style-name="P5"><text:span text:style-name="T2">Jednocześnie, zgodnie z art. 29 i art. 39 ust. 1 ustawy o udostępnianiu informacji o środowisku i jego ochronie, udziale społeczeństwa w ochronie środowiska oraz o ocenach oddziaływania na środowisko każdy ma prawo składania uwag do projektu Studium uwarunkowań i kierunków zagospodarowania przestrzennego miasta i gminy Piotrków Kujawski wraz z prognozą oddziaływania na środowisko w ramach strategicznej oceny oddziaływania na środowisko.</text:span><text:span text:style-name="T11"> </text:span></text:p>
      <text:p text:style-name="P4"><text:span text:style-name="T2">Można zapoznać się z niezbędną dokumentacją sprawy, która jest wyłożona do wglądu w Urzędzie Miasta i Gminy Piotrków Kujawski.</text:span><text:span text:style-name="T11"> </text:span><text:span text:style-name="T2">Uwagi należy wnosić do Burmistrza Miasta i Gminy Piotrków Kujawski w formie pisemnej na adres: Urząd Miasta i Gminy Piotrków Kujawski, ul. Kościelna 1, <text:line-break/>88-230 Piotrków Kujawski, ustnie do protokołu lub </text:span><text:span text:style-name="T6">za pomocą środków komunikacji elektronicznej bez konieczności opatrywania ich kwalifikowanym podpisem elektronicznym poprzez skrzynkę podawczą gminy </text:span><text:span text:style-name="T10">na adres: umigpiotrkow,</text:span><text:span text:style-name="T6"> </text:span><text:span text:style-name="T2"><text:s/>z poddaniem imienia i nazwiska lub nazwy jednostki organizacyjnej i adresu, oznaczenia nieruchomości, której uwaga dotyczy </text:span><text:span text:style-name="T4">w nieprzekraczalnym terminie do dnia 16 sierpnia 2018 r. </text:span></text:p>
      <text:p text:style-name="P4"><text:span text:style-name="T1">Uwagi podlegają rozpatrzeniu przez Burmistrza Miasta i Gminy Piotrków Kujawski</text:span></text:p>
      <text:p text:style-name="P2"/>
      <text:p text:style-name="P1"><text:span text:style-name="T5">Burmistrz Miasta i Gminy <text:line-break/>Piotrków Kujawski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1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Calibri" style:letter-kerning="true" style:font-name-asian="SimSun" style:font-name-complex="F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1.905cm" fo:margin-right="1.905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cja Jaranowska</meta:initial-creator>
    <dc:creator>Dell</dc:creator>
    <meta:editing-cycles>2</meta:editing-cycles>
    <meta:print-date>2018-06-18T10:09:00</meta:print-date>
    <meta:creation-date>2018-06-18T12:00:00</meta:creation-date>
    <dc:date>2018-06-18T12:00:00</dc:date>
    <meta:editing-duration>PT3S</meta:editing-duration>
    <meta:generator>OpenOffice/4.1.3$Win32 OpenOffice.org_project/413m1$Build-9783</meta:generator>
    <meta:document-statistic meta:table-count="0" meta:image-count="0" meta:object-count="0" meta:page-count="1" meta:paragraph-count="10" meta:word-count="424" meta:character-count="29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